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o1" style:family="table-column">
      <style:table-column-properties fo:break-before="auto" style:column-width="11.7263333333333cm"/>
    </style:style>
    <style:style style:name="co2" style:family="table-column">
      <style:table-column-properties fo:break-before="auto" style:column-width="9.355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Наименование курса</text:p>
          </table:table-cell>
          <table:table-cell office:value-type="string" table:style-name="ce2">
            <text:p>Стоимость 1 месяца/абонемент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Рисование «Рисуем вместе»</text:p>
          </table:table-cell>
          <table:table-cell office:value-type="float" office:value="1800" table:style-name="ce2">
            <text:p>18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Русский язык 5 класс</text:p>
          </table:table-cell>
          <table:table-cell office:value-type="float" office:value="4640" table:style-name="ce2">
            <text:p>46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Подготовка к школе для детей 6-7 лет</text:p>
          </table:table-cell>
          <table:table-cell office:value-type="float" office:value="3600" table:style-name="ce2">
            <text:p>36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Развивающие занятия для детей 5-6 лет</text:p>
          </table:table-cell>
          <table:table-cell office:value-type="float" office:value="3600" table:style-name="ce2">
            <text:p>36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Курсы английского языка для школьников</text:p>
          </table:table-cell>
          <table:table-cell office:value-type="float" office:value="4640" table:style-name="ce2">
            <text:p>46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Курсы английского языка для дошкольников</text:p>
          </table:table-cell>
          <table:table-cell office:value-type="float" office:value="3600" table:style-name="ce2">
            <text:p>3600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Лист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раниц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Кристина Донина</dc:creator>
    <meta:creation-date>2024-01-16T15:56:30Z</meta:creation-date>
    <dc:date>2025-02-26T08:18:21Z</dc:date>
    <meta:editing-cycles>1</meta:editing-cycles>
    <meta:editing-duration>PT213S</meta:editing-duration>
  </office:meta>
</office:document-meta>
</file>